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Gelderesch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Geldereschweg 90, zaaknummer Z2023-00000986</text:p>
            <text:p text:style-name="common-al">Voor: wijzigen geve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102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2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2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Geldereschweg 90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24</meta:user-defined>
    <meta:user-defined meta:name="OVERHEIDop.GmbID/DC.identifier">gmb-2023-411024</meta:user-defined>
    <meta:user-defined meta:name="OVERHEIDop.versieInformatie"/>
  </office:meta>
</office:document-meta>
</file>