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t.h.v. Kastanjelaan 3, 5 en 9, 7981 ND, sectie G, nr. 375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4 kastanjebomen, ontvangstdatum 19-09-2023, zaaknummer 2023-01887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102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2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2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Diever, t.h.v. Kastanjelaan 3, 5 en 9, 7981 ND, sectie G, nr. 375,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21</meta:user-defined>
    <meta:user-defined meta:name="OVERHEIDop.GmbID/DC.identifier">gmb-2023-411021</meta:user-defined>
    <meta:user-defined meta:name="OVERHEIDop.versieInformatie"/>
  </office:meta>
</office:document-meta>
</file>