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2-1-1">
      <style:table-column-properties/>
    </style:style>
    <style:style style:family="table-column" style:parent-style-name="colspec" style:name="id1-3-2-2-2-6-2-2-1-2">
      <style:table-column-properties/>
    </style: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wegslepen, bewaren en teruggave van voertuigen gemeente Valkens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paragraaf_id1-3-2-2-1-2" text:style-name="paragraaf">
              <text:p text:style-name="paragraaf_kop"><text:span text:style-name="label"/> <text:span text:style-name="nr">1.1</text:span> Begrippen</text:p>
              <text:section text:name="structuurtekst_id1-3-2-2-1-2-2" text:style-name="structuurtekst">
                <text:p text:style-name="al">In deze beleidsregel wordt verstaan onder: </text:p>
                <text:list text:style-name="id1-3-2-2-1-2-2-2">
                  <text:list-item text:style-override="id1-3-2-2-1-2-2-2-1">
                    <text:number>a.</text:number>
                    <text:p text:style-name="al">Bevoegde functionaris: de gemandateerde parkeercontroleur, gemandateerde buitengewoon opsporingsambtenaren en/of de gemandateerde executieve politieambtenaar. </text:p>
                  </text:list-item>
                  <text:list-item text:style-override="id1-3-2-2-1-2-2-2-2">
                    <text:number>b.</text:number>
                    <text:p text:style-name="al">Buitengewoon opsporingsambtenaar: ambtenaar in dienst van de gemeente Valkenswaard bevoegd tot het toepassen van bestuursdwang met betrekking tot de wegsleepregeling. </text:p>
                  </text:list-item>
                  <text:list-item text:style-override="id1-3-2-2-1-2-2-2-3">
                    <text:number>c.</text:number>
                    <text:p text:style-name="al">Executieve politieambtenaar: politieambtenaar bevoegd tot het toepassen van bestuursdwang met betrekking tot de wegsleepregeling. </text:p>
                  </text:list-item>
                  <text:list-item text:style-override="id1-3-2-2-1-2-2-2-4">
                    <text:number>d.</text:number>
                    <text:p text:style-name="al">Berger: het wegsleepbedrijf dat gemandateerd is tot uitvoering van de Wegsleepverordening van de gemeente Valkenswaard en welke belast is met zowel het wegslepen, bewaren als teruggave van voertuigen en motorrijtuigen. </text:p>
                  </text:list-item>
                  <text:list-item text:style-override="id1-3-2-2-1-2-2-2-5">
                    <text:number>e.</text:number>
                    <text:p text:style-name="al">Rechthebbende: de eigenaar of houder van een voertuig.</text:p>
                  </text:list-item>
                  <text:list-item text:style-override="id1-3-2-2-1-2-2-2-6">
                    <text:number>f.</text:number>
                    <text:p text:style-name="al">Bewaarder: het wegsleepbedrijf dat gemandateerd is tot uitvoering van de wegsleepverordening gemeente Valkenswaard. </text:p>
                  </text:list-item>
                </text:list>
              </text:section>
            </text:section>
            <text:p text:style-name="hoofdstuk_bottom"/>
          </text:section>
          <text:section text:name="hoofdstuk_id1-3-2-2-2" text:style-name="hoofdstuk">
            <text:p text:style-name="hoofdstuk_kop"><text:span text:style-name="label">Hoofdstuk</text:span> <text:span text:style-name="nr">2</text:span> Aantreffen foutief geparkeerd voertuig</text:p>
            <text:section text:name="paragraaf_id1-3-2-2-2-2" text:style-name="paragraaf">
              <text:p text:style-name="paragraaf_kop"><text:span text:style-name="label"/> <text:span text:style-name="nr">2.1</text:span> Algemeen</text:p>
              <text:section text:name="structuurtekst_id1-3-2-2-2-2-2" text:style-name="structuurtekst">
                <text:p text:style-name="al">Wegslepen is een bijzondere vorm van bestuursdwang, waarvoor de wettelijke regels wat betreft bestuursdwang van de Algemene wet bestuursrecht van toepassing zijn. </text:p>
                <text:p text:style-name="al"/>
                <text:p text:style-name="al">De procedure betreffende de wegsleepregeling start met het aantreffen van een fout geparkeerd voertuig. Onder “voertuigen” wordt naar de motorvoertuigen onder meer verstaan: fietsen, bromfietsen, scooters, invalidenvoertuigen en aanhangwagens. </text:p>
                <text:p text:style-name="al"/>
                <text:p text:style-name="al">De eerste afweging die dan moet worden gemaakt, is of de aangetroffen situatie wegsleepwaardig is. Een voertuig is wegsleepwaardig, indien er een verkeersregel wordt overtreden én het wegslepen van het voertuig noodzakelijk is in verband met het belang van: </text:p>
                <text:list text:style-name="id1-3-2-2-2-2-2-6">
                  <text:list-item text:style-override="id1-3-2-2-2-2-2-6-1">
                    <text:number>1.</text:number>
                    <text:p text:style-name="al">De veiligheid op de weg en/of; </text:p>
                  </text:list-item>
                  <text:list-item text:style-override="id1-3-2-2-2-2-2-6-2">
                    <text:number>2.</text:number>
                    <text:p text:style-name="al">De vrijheid van het verkeer en/of; </text:p>
                  </text:list-item>
                  <text:list-item text:style-override="id1-3-2-2-2-2-2-6-3">
                    <text:number>3.</text:number>
                    <text:p text:style-name="al">Het vrijhouden van de wegen of weggedeelten, zoals aangewezen in het ‘Besluit wegslepen van voertuigen’ (Staatsblad 2001, nr. 353) en waarop de gemeentelijke wegsleepregeling van toepassing is. </text:p>
                  </text:list-item>
                </text:list>
                <text:p text:style-name="al">Daarnaast is een voertuig wegsleepwaardig, indien er sprake is van overtreding van artikel 5.8 van de Algemeen Plaatselijke Verordening gemeente Valkenswaard. Op grond van dit artikel is het verboden om een voertuig dat, met inbegrip van de lading, een lengte heeft van meer dan 6 meter of een hoogte van meer dan 2,4 meter te parkeren op een door het college aangewezen plaats, waar dit naar zijn oordeel schadelijk is voor het uiterlijk aanzien van de gemeente. Daarnaast is het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Ingevolge artikel 170, eerste lid, sub c van de Wegenverkeerswet 1994, juncto artikel 2 van het (staats)besluit, juncto artikel 2 van de wegsleepregeling van de gemeente Valkenswaard, kan in de gemeente Valkenswaard van alle wegen en weggedeelten worden weggesleept. </text:p>
                <text:p text:style-name="al"/>
              </text:section>
            </text:section>
            <text:section text:name="paragraaf_id1-3-2-2-2-3" text:style-name="paragraaf">
              <text:p text:style-name="paragraaf_kop"><text:span text:style-name="label"/> <text:span text:style-name="nr">2.2</text:span> Geen Mulder-traject na wegslepen</text:p>
              <text:section text:name="structuurtekst_id1-3-2-2-2-3-2" text:style-name="structuurtekst">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Er wordt niet echt gestraft want het doel van het wegslepen is een einde maken aan een verboden gedraging en niet zozeer het bestraffen van de bestuurder. De overtreder wordt met het toepassen van deze vorm van bestuursdwang wel geconfronteerd met hoge kosten en kan dit als straf ervaren. Hierin kan aanleiding worden gevonden van een strafrechtelijk of bestuursrechtelijk vervolg af te zien. </text:p>
                <text:p text:style-name="al">Overigens is de wetgever van mening dat het niet opleggen van een Mulder-sanctie niet in alle gevallen zal opgaan. Als de parkeerovertreding zo ernstig is – als gevolg van de overtreding is bijvoorbeeld een omvangrijke schade ontstaan – kan een strafrechtelijke of bestuursrechtelijke sanctie passen zijn. Dat staat dan ter beoordeling van justitie en politie. </text:p>
                <text:p text:style-name="al"/>
              </text:section>
            </text:section>
            <text:section text:name="paragraaf_id1-3-2-2-2-4" text:style-name="paragraaf">
              <text:p text:style-name="paragraaf_kop"><text:span text:style-name="label"/> <text:span text:style-name="nr">2.3</text:span> Noodzaak</text:p>
              <text:section text:name="structuurtekst_id1-3-2-2-2-4-2" text:style-name="structuurtekst">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 Wel moet de noodzaak in zekere mate duidelijk zijn. </text:p>
                <text:p text:style-name="al"/>
              </text:section>
            </text:section>
            <text:section text:name="paragraaf_id1-3-2-2-2-5" text:style-name="paragraaf">
              <text:p text:style-name="paragraaf_kop"><text:span text:style-name="label"/> <text:span text:style-name="nr">2.4</text:span> Actie</text:p>
              <text:section text:name="structuurtekst_id1-3-2-2-2-5-2" text:style-name="structuurtekst">
                <text:p text:style-name="al">Alleen een bevoegde functionaris is bevoegd actie te ondernemen na het constateren van de overtreding. Indien er sprake is van een wegsleepwaardige situatie, wordt de wegsleep- en bewaarprocedure in gang gezet. Deze procedure wordt hierna beschreven. </text:p>
                <text:p text:style-name="al"/>
              </text:section>
            </text:section>
            <text:section text:name="paragraaf_id1-3-2-2-2-6" text:style-name="paragraaf">
              <text:p text:style-name="paragraaf_kop"><text:span text:style-name="label"/> <text:span text:style-name="nr">2.5</text:span> Waarnemingstijd</text:p>
              <text:section text:name="structuurtekst_id1-3-2-2-2-6-2" text:style-name="structuurtekst">
                <text:p text:style-name="al">Om de overtreding nadrukkelijk te kunnen vaststellen is allereerst een waarnemingstijd nodig.</text:p>
                <text:section text:name="table_id1-3-2-2-2-6-2-2" text:style-name="table">
                  <text:p text:style-name="table_top"/>
                  <table:table table:style-name="tgroup">
                    <table:table-column table:style-name="id1-3-2-2-2-6-2-2-1-1"/>
                    <table:table-column table:style-name="id1-3-2-2-2-6-2-2-1-2"/>
                    <table:table-row table:style-name="row">
                      <table:table-cell table:style-name="cell_frame_all" table:number-rows-spanned="1" table:number-columns-spanned="1">
                        <text:p text:style-name="table_al">
                          <text:span text:style-name="nadrukvet">Verbod stil te staan</text:span>
                        </text:p>
                      </table:table-cell>
                      <table:table-cell table:style-name="cell_frame_all" table:number-rows-spanned="1" table:number-columns-spanned="1">
                        <text:p text:style-name="table_al">Geen waarnemingstijd nodig</text:p>
                      </table:table-cell>
                    </table:table-row>
                    <table:table-row table:style-name="row">
                      <table:table-cell table:style-name="cell_frame_all" table:number-rows-spanned="1" table:number-columns-spanned="1">
                        <text:p text:style-name="table_al">
                          <text:span text:style-name="nadrukvet">Parkeerverboden</text:span>
                        </text:p>
                      </table:table-cell>
                      <table:table-cell table:style-name="cell_frame_all" table:number-rows-spanned="1" table:number-columns-spanned="1">
                        <text:p text:style-name="table_al">Waarnemingtijd van tien minuten voordat er kan worden geconstateerd dat er sprake is van parkeren. </text:p>
                      </table:table-cell>
                    </table:table-row>
                    <table:table-row table:style-name="row">
                      <table:table-cell table:style-name="cell_frame_all" table:number-rows-spanned="1" table:number-columns-spanned="1">
                        <text:p text:style-name="table_al">
                          <text:span text:style-name="nadrukvet">Parkeren op laad- en loshavens</text:span>
                        </text:p>
                      </table:table-cell>
                      <table:table-cell table:style-name="cell_frame_all" table:number-rows-spanned="1" table:number-columns-spanned="1">
                        <text:p text:style-name="table_al">Waarnemingtijd van tien minuten aanbevolen, gedurende welke geen laad- en losactiviteiten worden geconstateerd. Pas daarna wordt geconstateerd dat er sprake is van parkeren.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3</text:span> Toepassing procedure</text:p>
            <text:section text:name="paragraaf_id1-3-2-2-3-2" text:style-name="paragraaf">
              <text:p text:style-name="paragraaf_kop"><text:span text:style-name="label"/> <text:span text:style-name="nr">3.1</text:span> Besluit bestuursdwang</text:p>
              <text:section text:name="structuurtekst_id1-3-2-2-3-2-2" text:style-name="structuurtekst">
                <text:p text:style-name="al">Stap 1 De bevoegde functionaris schakelt bij een wegsleepwaardige situatie de berger in. </text:p>
                <text:p text:style-name="al"> De bevoegde functionaris wacht in de nabijheid van het voertuig tot de komst van de berger. </text:p>
                <text:p text:style-name="al"/>
                <text:p text:style-name="al">Stap 2 Na de komst van de takelwagen maakt de berger een (digitale) foto van de situatie. Op de foto moet de overtreding zo veel mogelijk zichtbaar zijn. Hierdoor kan het nodig zijn enkele foto’s te maken. De foto c.q. foto’s worden in het bewaringsregister opgenomen. </text:p>
                <text:p text:style-name="al"/>
                <text:p text:style-name="al">Stap 3 De bevoegde functionaris vult een blanco exemplaar van het Besluit tot toepassing bestuursdwang wegslepen en opslaan voertuig in en overhandigt die aan het college van burgemeester en wethouders. Het origineel is bestemd voor de eigenaar/houder van het voertuig en wordt onverwijld per aangetekende post naar de eigenaar/houder verstuurd. De eigenaar/houder is in ieder geval de persoon die volgens de Rijkdienst voor het wegverkeer (RDW) de eigenaar is. Naar deze persoon wordt per aangetekende post de last verstuurd. </text:p>
                <text:p text:style-name="al"/>
                <text:p text:style-name="al">Stap 4 De berger vult alvorens de werkzaamheden aan het meevoeren te starten ter plaatse de vrachtbrief in. Op dit formulier wordt eventuele schade aan het voertuig genoteerd. Dit document wordt ondertekend door zowel een medewerker van het wegsleepbedrijf als de bevoegde functionaris. </text:p>
                <text:p text:style-name="al"/>
                <text:p text:style-name="al">Stap 5 Na aankomst op de bewaarplaats controleert de berger het voertuig nogmaals op beschadigingen en maakt indien nodig een (digitale) foto. De bevindingen worden eveneens ingevuld op de vrachtbrief. Het voornoemde proces-verbaal wordt opgenomen in het bewaringsregister. </text:p>
                <text:p text:style-name="al"/>
                <text:p text:style-name="al">
                <text:span text:style-name="nadrukondlijn">Voor het geval er sprake is en van een buitenlands kenteken</text:span>
              </text:p>
                <text:p text:style-name="al">In de meeste gevallen is het voor het college niet mogelijk een eigenaar van een voertuig met een buitenlands kenteken te achterhalen omdat het college geen toegang heeft tot het buitenlandse kentekenregister. In dat geval vindt publicatie van het besluit tot toepassing bestuursdwang wegslepen en opslaan voertuig plaats op de gemeentelijke website en in het Valkenswaards Weekblad. Zodra bekend is wie de eigenaar/houder van het voertuig is, wordt het originele besluit alsnog bekend gemaakt via aangetekende post. </text:p>
                <text:p text:style-name="al"/>
                <text:p text:style-name="al">Indien het college niet bekend wordt wie eigenaar is, gaat paragraaf 5.4 alsnog in. </text:p>
                <text:p text:style-name="al"/>
              </text:section>
            </text:section>
            <text:section text:name="paragraaf_id1-3-2-2-3-3" text:style-name="paragraaf">
              <text:p text:style-name="paragraaf_kop"><text:span text:style-name="label"/> <text:span text:style-name="nr">3.2</text:span> Schade</text:p>
              <text:section text:name="structuurtekst_id1-3-2-2-3-3-2" text:style-name="structuurtekst">
                <text:p text:style-name="al">In verband met de schadevergoedingsplicht van de gemeente op grond van artikel 172, lid 8 van de Wegenverkeerswet 1994 moet het weg te slepen voertuig zorgvuldig worden gecontroleerd op reeds aanwezige schade. De schade wordt genoteerd in de vrachtbrief en gefotografeerd. Ook schade, die wordt veroorzaakt tijdens het bevestigen in het juk of tijdens het overbrengen moet worden genoteerd en gefotografeerd. </text:p>
                <text:p text:style-name="al"/>
              </text:section>
            </text:section>
            <text:section text:name="paragraaf_id1-3-2-2-3-4" text:style-name="paragraaf">
              <text:p text:style-name="paragraaf_kop"><text:span text:style-name="label"/> <text:span text:style-name="nr">3.3</text:span> Sleepfasen en kosten</text:p>
              <text:section text:name="structuurtekst_id1-3-2-2-3-4-2" text:style-name="structuurtekst">
                <text:p text:style-name="al">Het wegslepen van voertuigen is te verdelen in drie fasen: </text:p>
                <text:p text:style-name="al"/>
                <text:p text:style-name="al">FASE 1 Een wegsleepvoertuig is besteld. Er is sprake van een <text:span text:style-name="nadrukondlijn"><text:span text:style-name="nadrukvet">onvolledige berging</text:span></text:span> indien de eigenaar/houder/bestuurder van het voertuig ter plaatse komt, voordat het wegsleepvoertuig ter plaatse is en de eigenaar/houder/bestuurder het voertuig wil verplaatsen. </text:p>
                <text:p text:style-name="al"/>
                <text:p text:style-name="al">De kosten overeenkomstig het tarief dat verbonden is aan de voorbereiding van de overbrenging van het voertuig, dienen te worden voldaan. De bevoegde functionaris dient de personalia vast te stellen. De kosten voor de onvolledige berging dienen ter plaatse te worden vergoed aan de berger. Gebeurt dit niet, dan wordt het voertuig alsnog weggesleept. </text:p>
                <text:p text:style-name="al"/>
                <text:p text:style-name="al">FASE 2: De takelwagen is ter plaatse en het voertuig bevindt zich op de lepel van de takelwagen en is vastgesjord. Vanaf dat moment is er sprake van een <text:span text:style-name="nadrukvet"><text:span text:style-name="nadrukondlijn">volledige berging</text:span></text:span>. De eigenaar/houder/bestuurder komt ter plaatse en wil het voertuig verplaatsen. </text:p>
                <text:p text:style-name="al"/>
                <text:p text:style-name="al">De kosten overeenkomstig het tarief dat verbonden is aan het overbrengen van het voertuig naar de bewaarplaats, dienen te worden voldaan. De bevoegde functionaris dient de personalia vast te stellen. De kosten voor de volledige berging dienen ter plaatse te worden vergoed aan de berger. Gebeurt dit niet, dan wordt het voertuig weggesleept en dienen de wegsleepkosten op de bewaarplaats worden betaald. </text:p>
                <text:p text:style-name="al"/>
                <text:p text:style-name="al">FASE 3 Het voertuig is/wordt weggesleept en in bewaring gesleept. </text:p>
                <text:p text:style-name="al"/>
                <text:p text:style-name="al">Teruggave kan slechts plaatsvinden aan de eigenaar of houder of gemachtigde van het voertuig, na betaling van de volledige kosten: de wegsleepkosten en de kosten van bewaring. Ook zal in een aantal gevallen eerst aan andere voorwaarden moeten worden voldaan, zoals beschreven in paragraaf 5.2. </text:p>
                <text:p text:style-name="al"/>
              </text:section>
            </text:section>
            <text:p text:style-name="hoofdstuk_bottom"/>
          </text:section>
          <text:section text:name="hoofdstuk_id1-3-2-2-4" text:style-name="hoofdstuk">
            <text:p text:style-name="hoofdstuk_kop"><text:span text:style-name="label">Hoofdstuk</text:span> <text:span text:style-name="nr">4</text:span> Bewaren van voertuigen</text:p>
            <text:section text:name="paragraaf_id1-3-2-2-4-2" text:style-name="paragraaf">
              <text:p text:style-name="paragraaf_kop"><text:span text:style-name="label"/> <text:span text:style-name="nr">4.1</text:span> Aanvang van het bewaren</text:p>
              <text:section text:name="structuurtekst_id1-3-2-2-4-2-2" text:style-name="structuurtekst">
                <text:p text:style-name="al">Het is belangrijk te weten wanneer er een aanvraag is gemaakt met het bewaren van een voertuig. Aan het bewaren van een voertuig zijn verhaalbare bewaarkosten verbonden. Het tijdstip van bewaren van een weggesleept voertuig gaat in op het moment dat het voertuig van het wegsleepvoertuig is losgekoppeld op de plaats van bewaring. </text:p>
                <text:p text:style-name="al"/>
              </text:section>
            </text:section>
            <text:section text:name="paragraaf_id1-3-2-2-4-3" text:style-name="paragraaf">
              <text:p text:style-name="paragraaf_kop"><text:span text:style-name="label"/> <text:span text:style-name="nr">4.2</text:span> Plaats van het bewaren</text:p>
              <text:section text:name="structuurtekst_id1-3-2-2-4-3-2" text:style-name="structuurtekst">
                <text:p text:style-name="al">Het bewaren geschiedt op de daarvoor bestemde plaatsen. Het college bepaalt op grond van artikel 3 van de Wegsleepverordening 2023 van de gemeente Valkenswaard dat de weggesleepte voertuigen worden bewaard op het terrein van Van Eijck Mobility B.V., voor wat betreft de voertuigen en motorrijtuigen tot 3500 kg, en Van Eijck Truckberging B.V., voor wat betreft de voertuigen en motorrijtuigen vanaf 3500 kg. Beide locaties zijn gelegen aan de Langendijk 5 te 5652 AX Eindhoven. </text:p>
                <text:p text:style-name="al"/>
              </text:section>
            </text:section>
            <text:section text:name="paragraaf_id1-3-2-2-4-4" text:style-name="paragraaf">
              <text:p text:style-name="paragraaf_kop"><text:span text:style-name="label"/> <text:span text:style-name="nr">4.3</text:span> Procedure</text:p>
              <text:section text:name="structuurtekst_id1-3-2-2-4-4-2" text:style-name="structuurtekst">
                <text:p text:style-name="al">Stap 1 Het voertuig wordt conform artikel 3 lid 1, sub a en b van de Wegsleepverordening (en conform paragraaf 4.2) geplaatst op de daarvoor aangewezen plaats. Ingeval er van een motorvoertuig contactsleutels aanwezig zijn, worden deze overgedragen aan de bewaarder. </text:p>
                <text:p text:style-name="al"/>
                <text:p text:style-name="al">Stap 2 De bewaarder draagt er zorg voor dat het voertuig op de juiste wijze wordt ingeschreven in het bewaringsregister. Daarbij dienen de omstandigheden die verwijdering noodzakelijk maakten te worden vermeld. Tevens dient in het bewaringsregister te worden vermeld onder welke voorwaarden(n) het betreffende voertuig mag worden terug gegeven. </text:p>
                <text:p text:style-name="al"/>
                <text:p text:style-name="al">Stap 3 De bewaarder is verantwoordelijk voor het registreren van het weggesleepte voertuig (inclusief kenteken) in het bewaringsregister. </text:p>
                <text:p text:style-name="al"/>
                <text:p text:style-name="al">Stap 4 Van het in bewaring stellen (en wegslepen) maakt de berger een vrachtbrief op. </text:p>
                <text:p text:style-name="al"/>
                <text:p text:style-name="al">Het voertuig is nu overgedragen aan de bewaarder. Indien in het bewaringsregister geen voorwaarden tot teruggave zijn vermeld, zal het voertuig zo spoedig mogelijk aan de eigenaar/houder of gemachtigde worden teruggegeven. Een weggesleept voertuig dat met onjuiste of onvolledige informatie in het bewaringsregister is ingeschreven, blijft onder de verantwoordelijkheid van de bewaarder. </text:p>
                <text:p text:style-name="al"/>
              </text:section>
            </text:section>
            <text:p text:style-name="hoofdstuk_bottom"/>
          </text:section>
          <text:section text:name="hoofdstuk_id1-3-2-2-5" text:style-name="hoofdstuk">
            <text:p text:style-name="hoofdstuk_kop"><text:span text:style-name="label">Hoofdstuk</text:span> <text:span text:style-name="nr">5</text:span> Teruggave van voertuigen</text:p>
            <text:section text:name="paragraaf_id1-3-2-2-5-2" text:style-name="paragraaf">
              <text:p text:style-name="paragraaf_kop"><text:span text:style-name="label"/> <text:span text:style-name="nr">5.1</text:span> Betaling van kosten </text:p>
              <text:section text:name="structuurtekst_id1-3-2-2-5-2-2" text:style-name="structuurtekst">
                <text:p text:style-name="al">Voordat een voertuig kan worden teruggeven dienen alle kosten, genoemd in artikel 4 of artikel 5 van de Wegsleepverordening, te zijn voldaan. Een betalingsregeling is niet mogelijk. Als er andere voorwaarden zijn genoemd waaraan voldaan moet zijn, moet er ook eerst aan die voorwaarden zijn voldaan alvorens het voertuig wordt teruggegeven. </text:p>
                <text:p text:style-name="al"/>
              </text:section>
            </text:section>
            <text:section text:name="paragraaf_id1-3-2-2-5-3" text:style-name="paragraaf">
              <text:p text:style-name="paragraaf_kop"><text:span text:style-name="label"/> <text:span text:style-name="nr">5.2</text:span> Teruggave van het weggesleepte voertuig</text:p>
              <text:section text:name="structuurtekst_id1-3-2-2-5-3-2" text:style-name="structuurtekst">
                <text:p text:style-name="al">Een weggesleept en in bewaring gesteld voertuig wordt teruggegeven aan de rechthebbende. De eigenaar of houder moet aantonen dat hij rechthebbende is op het weggesleepte en in bewaring gestelde voertuig. De wijze van legitimatie c.q. machtiging dient in het bewaringsregister vermeld te worden. </text:p>
                <text:p text:style-name="al"/>
              </text:section>
            </text:section>
            <text:section text:name="paragraaf_id1-3-2-2-5-4" text:style-name="paragraaf">
              <text:p text:style-name="paragraaf_kop"><text:span text:style-name="label"/> <text:span text:style-name="nr">5.3</text:span> Procedure teruggave</text:p>
              <text:section text:name="structuurtekst_id1-3-2-2-5-4-2" text:style-name="structuurtekst">
                <text:p text:style-name="al">Stap 1 De eigenaar/houder gaat naar de bewaarplaats en toont daar de kentekenpapieren en een geldig rijbewijs. Indien de ‘Wet Mulder’ gelijktijdig van toepassing is kan het ook belangrijk zijn dat bekend wordt wie de bestuurder was. </text:p>
                <text:p text:style-name="al"/>
                <text:p text:style-name="al">Stap 2 De eigenaar/houder of gemachtigde moet eerst de totale kosten aan de bewaarder voldoen alvorens het voertuig wordt teruggegeven. De bewaarder vaardigt vervolgens een kwitantie uit. Van de kwitantie wordt een kopie gemaakt in het bewaringsregister, eveneens van de betaling daarvan. </text:p>
                <text:p text:style-name="al"/>
                <text:p text:style-name="al">Stap 3 In het bijzijn van de eigenaar/houder of gemachtigde wordt het voertuig op eventuele schade gecontroleerd welke tijdens het wegslepen of bewaren veroorzaakt zou kunnen zijn. </text:p>
                <text:p text:style-name="al"/>
                <text:p text:style-name="al">Stap 4 Indien afgifte plaatsvindt op een andere bewaarplaats, geschiedt dat pas na overleg met de bewaarder. </text:p>
                <text:p text:style-name="al"/>
              </text:section>
            </text:section>
            <text:section text:name="paragraaf_id1-3-2-2-5-5" text:style-name="paragraaf">
              <text:p text:style-name="paragraaf_kop"><text:span text:style-name="label"/> <text:span text:style-name="nr">5.4</text:span> Niet afgehaalde voertuigen</text:p>
              <text:section text:name="structuurtekst_id1-3-2-2-5-5-2" text:style-name="structuurtekst">
                <text:p text:style-name="al">Indien een voertuig niet binnen 48 uur afgehaald, dan laat de bewaarder een onderzoek instellen naar de eigenaar/houder van het voertuig. Zodra die bekend is, stuurt het college aan de eigenaar/houder van het voertuig binnen 7 dagen, per aangetekend schrijven een kennisgeving van het besluit tot toepassen van bestuursdwang ex. paragraaf 3.1. In de kennisgeving wordt vermeldt: </text:p>
                <text:list text:style-name="id1-3-2-2-5-5-2-2">
                  <text:list-item text:style-override="id1-3-2-2-5-5-2-2-1">
                    <text:number>1.</text:number>
                    <text:p text:style-name="al">gepleegde overtreding; </text:p>
                  </text:list-item>
                  <text:list-item text:style-override="id1-3-2-2-5-5-2-2-2">
                    <text:number>2.</text:number>
                    <text:p text:style-name="al">het in bewaring nemen van het voertuig; </text:p>
                  </text:list-item>
                  <text:list-item text:style-override="id1-3-2-2-5-5-2-2-3">
                    <text:number>3.</text:number>
                    <text:p text:style-name="al">de voorwaarden waaraan voldaan moet zijn om het voertuig terug te krijgen. </text:p>
                  </text:list-item>
                </text:list>
                <text:p text:style-name="al">Na een bewaartijd van 7 dagen kan het voertuig, in opdracht van de bewaarder, worden overgebracht naar een andere bewaarplaats. De kosten zijn kosten van bewaring. De berger informeert de rechthebbende conform artikel 5:30 Algemene wet bestuursrecht over deze verplaatsing. </text:p>
                <text:p text:style-name="al"/>
                <text:p text:style-name="al">Ingeval een voertuig niet binnen 13 weken is opgehaald, dan wel indien de kosten van overbrenging, bewaring, e.d. hoger worden dan de waarde van het voertuig, kan het voertuig worden verkocht, weggegeven e.d. vanaf 14 dagen na het uitgaan van de kennisgeving van dit besluit van het college aan de rechthebbende. De bewaarder draagt namens het college zorg voor de bewaring en eventuele verkoop van het voertuig. De gemeente Valkenswaard krijgt de opbrengst van de verkoop. Een in bewaring gesteld voertuig wordt niet verkocht, om niet in eigendom overgedragen of vernietigd dan nadat een beëdigd taxateur een rapport betreffende de waarde heeft opgemaakt. </text:p>
                <text:p text:style-name="al"/>
              </text:section>
            </text:section>
            <text:p text:style-name="hoofdstuk_bottom"/>
          </text:section>
          <text:section text:name="hoofdstuk_id1-3-2-2-6" text:style-name="hoofdstuk">
            <text:p text:style-name="hoofdstuk_kop"><text:span text:style-name="label">Hoofdstuk</text:span> <text:span text:style-name="nr">6</text:span> Bewaringsregister </text:p>
            <text:section text:name="paragraaf_id1-3-2-2-6-2" text:style-name="paragraaf">
              <text:p text:style-name="paragraaf_kop"><text:span text:style-name="label"/> <text:span text:style-name="nr">6.1</text:span> Inschrijven in bewaringsregister </text:p>
              <text:section text:name="structuurtekst_id1-3-2-2-6-2-2" text:style-name="structuurtekst">
                <text:p text:style-name="al">Het college wijst de directeur van het wegsleepbedrijf als bewaarder aan die namens het college het register beheert. In het bewaringsregister worden de volgende gegevens opgenomen: </text:p>
                <text:p text:style-name="al"/>
                <text:p text:style-name="al">
                <text:span text:style-name="nadrukondlijn">Na de inbewaringstelling </text:span>
              </text:p>
                <text:list text:style-name="id1-3-2-2-6-2-2-4">
                  <text:list-item text:style-override="id1-3-2-2-6-2-2-4-1">
                    <text:number>1.</text:number>
                    <text:p text:style-name="al">het besluit tot toepassing van bestuursdwang; </text:p>
                  </text:list-item>
                  <text:list-item text:style-override="id1-3-2-2-6-2-2-4-2">
                    <text:number>2.</text:number>
                    <text:p text:style-name="al">een afschrift van het proces-verbaal (conform art. 5:29 lid 2 Algemene wet bestuursrecht); </text:p>
                  </text:list-item>
                  <text:list-item text:style-override="id1-3-2-2-6-2-2-4-3">
                    <text:number>3.</text:number>
                    <text:p text:style-name="al">datum en tijdstip van inbewaringstelling; </text:p>
                  </text:list-item>
                  <text:list-item text:style-override="id1-3-2-2-6-2-2-4-4">
                    <text:number>4.</text:number>
                    <text:p text:style-name="al">een nauwkeurige omschrijving van het voertuig; </text:p>
                  </text:list-item>
                  <text:list-item text:style-override="id1-3-2-2-6-2-2-4-5">
                    <text:number>5.</text:number>
                    <text:p text:style-name="al">de voorwaarden tot teruggave; </text:p>
                  </text:list-item>
                  <text:list-item text:style-override="id1-3-2-2-6-2-2-4-6">
                    <text:number>6.</text:number>
                    <text:p text:style-name="al">ingeval het een kentekenplichtig voertuig betreft, de tenaamstelling van het kenteken; </text:p>
                  </text:list-item>
                  <text:list-item text:style-override="id1-3-2-2-6-2-2-4-7">
                    <text:number>7.</text:number>
                    <text:p text:style-name="al">ingeval het een ander voertuig betreft, de naam van de eigenaar of houder voor zover deze bekend is kunnen worden; </text:p>
                  </text:list-item>
                  <text:list-item text:style-override="id1-3-2-2-6-2-2-4-8">
                    <text:number>8.</text:number>
                    <text:p text:style-name="al">bij inbeslagname de naam van de verbalisant die het onderzoek doet of de naam van de opdrachtgever tot verplaatsing. </text:p>
                  </text:list-item>
                </text:list>
                <text:p text:style-name="al">
                <text:span text:style-name="nadrukondlijn">Bij teruggave: </text:span>
              </text:p>
                <text:list text:style-name="id1-3-2-2-6-2-2-6">
                  <text:list-item text:style-override="id1-3-2-2-6-2-2-6-1">
                    <text:number>1.</text:number>
                    <text:p text:style-name="al">de datum en tijdstip van bekendmaking/overhandigen van het besluit tot toepassing bestuursdwang; </text:p>
                  </text:list-item>
                  <text:list-item text:style-override="id1-3-2-2-6-2-2-6-2">
                    <text:number>2.</text:number>
                    <text:p text:style-name="al">de datum en tijdstip waarop het voertuig is afgehaald;</text:p>
                  </text:list-item>
                  <text:list-item text:style-override="id1-3-2-2-6-2-2-6-3">
                    <text:number>3.</text:number>
                    <text:p text:style-name="al">de naam en het adres van degene die het voertuig heeft afgehaald evenals de gegevens waaruit blijkt dat deze tot het afhalen van het voertuig gerechtigd was;</text:p>
                  </text:list-item>
                  <text:list-item text:style-override="id1-3-2-2-6-2-2-6-4">
                    <text:number>4.</text:number>
                    <text:p text:style-name="al">het bedrag dat als kosten, verbonden aan de toepassing van bestuursdwang, is betaald.</text:p>
                  </text:list-item>
                </text:list>
                <text:p text:style-name="al">
                <text:span text:style-name="nadrukondlijn">Bij niet afhalen:</text:span>
              </text:p>
                <text:p text:style-name="al">Indien het voertuig binnen 48 uur na de inbewaringstelling niet is afgehaald worden in het bewaringsregister opgenomen:</text:p>
                <text:list text:style-name="id1-3-2-2-6-2-2-9">
                  <text:list-item text:style-override="id1-3-2-2-6-2-2-9-1">
                    <text:number>1.</text:number>
                    <text:p text:style-name="al">De datum van de bekendmaking van het besluit tot toepassing bestuursdwang;</text:p>
                  </text:list-item>
                  <text:list-item text:style-override="id1-3-2-2-6-2-2-9-2">
                    <text:number>2.</text:number>
                    <text:p text:style-name="al">De naam en het adres van degene aan wie is bekendgemaakt.</text:p>
                  </text:list-item>
                </text:list>
                <text:p text:style-name="al">
                <text:span text:style-name="nadrukondlijn">Bij verkoop/vernietiging:</text:span>
              </text:p>
                <text:list text:style-name="id1-3-2-2-6-2-2-11">
                  <text:list-item text:style-override="id1-3-2-2-6-2-2-11-1">
                    <text:number>1.</text:number>
                    <text:p text:style-name="al">de datum en het tijdstip van de verkoop, de afstandsverklaring of de vernietiging;</text:p>
                  </text:list-item>
                  <text:list-item text:style-override="id1-3-2-2-6-2-2-11-2">
                    <text:number>2.</text:number>
                    <text:p text:style-name="al">ingeval van verkoop de opbrengst van die verkoop, de naam en het adres van de koper, het eventuele batig saldo van die verkoop, de naam en het adres van degene aan wie het eventuele batig saldo is uitgekeerd evenals gegeven waaruit blijkt dat deze tot het in ontvangst nemen van dat eventuele batig saldo gerechtigd was</text:p>
                  </text:list-item>
                  <text:list-item text:style-override="id1-3-2-2-6-2-2-11-3">
                    <text:number>3.</text:number>
                    <text:p text:style-name="al">ingeval van een afstandsverklaring, de naam en het adres van degene aan wie het voertuig om niet is overgedragen;</text:p>
                  </text:list-item>
                  <text:list-item text:style-override="id1-3-2-2-6-2-2-11-4">
                    <text:number>4.</text:number>
                    <text:p text:style-name="al">ingeval van vernietiging de geschatte sloopwaarde van het voertuig.</text:p>
                  </text:list-item>
                </text:list>
                <text:p text:style-name="al">
                <text:span text:style-name="nadrukondlijn">Indien restitutie wordt verleend:</text:span>
              </text:p>
                <text:list text:style-name="id1-3-2-2-6-2-2-13">
                  <text:list-item text:style-override="id1-3-2-2-6-2-2-13-1">
                    <text:number>1.</text:number>
                    <text:p text:style-name="al">de datum waarop restitutie is verleend, het bedrag van de restitutie, de grond tot restitutieverlening en de naam en het adres van degene aan wie restitutie werd verleend.</text:p>
                  </text:list-item>
                </text:list>
              </text:section>
            </text:section>
            <text:section text:name="paragraaf_id1-3-2-2-6-3" text:style-name="paragraaf">
              <text:p text:style-name="paragraaf_kop"><text:span text:style-name="label"/> <text:span text:style-name="nr">6.2</text:span> Bewaren gegevens</text:p>
              <text:section text:name="structuurtekst_id1-3-2-2-6-3-2" text:style-name="structuurtekst">
                <text:p text:style-name="al">De gegevens blijven in het bewaringsregister opgenomen gedurende vijf jaar na de laatste dag van het kalenderjaar waarin de bewaarder het voertuig heeft terug gegeven, verkocht, om niet aan een derde in eigendom overgedragen dan wel vernietigd.</text:p>
                <text:p text:style-name="al"/>
              </text:section>
            </text:section>
            <text:section text:name="paragraaf_id1-3-2-2-6-4" text:style-name="paragraaf">
              <text:p text:style-name="paragraaf_kop"><text:span text:style-name="label"/> <text:span text:style-name="nr">6.3</text:span> Verstrekken gegevens</text:p>
              <text:section text:name="structuurtekst_id1-3-2-2-6-4-2" text:style-name="structuurtekst">
                <text:p text:style-name="al">Het college verstrekt aan belanghebbenden desgevraagd gegevens uit het bewaringsregister.</text:p>
                <text:p text:style-name="al"/>
                <text:p text:style-name="al">
                <text:span text:style-name="nadrukondlijn">De bewaarder</text:span>
              </text:p>
                <text:p text:style-name="al">Het college van burgemeester en wethouders mandateert de bevoegdheid tot het bewaren aan de directeur van het wegsleepbedrijf. Deze persoon vervult dan namens het college de functie van ‘bewaarder’. De bewaarder beheert het bewaringsregister en ziet er op toe dat de wettelijke termijnen niet worden overschreden. Hij geeft uitvoering aan die werkzaamheden die in de regelingen, genoemd in deze uitvoeringsregeling, aan de bewaarder zijn toebedeeld. Daarnaast doet hij al het nodige om een goede en verantwoordelijke bewaring van voertuigen te verzekeren.</text:p>
                <text:p text:style-name="al"/>
              </text:section>
            </text:section>
            <text:section text:name="paragraaf_id1-3-2-2-6-5" text:style-name="paragraaf">
              <text:p text:style-name="paragraaf_kop"><text:span text:style-name="label"/> <text:span text:style-name="nr">6.4</text:span> Karakter bestuursdwang</text:p>
              <text:section text:name="structuurtekst_id1-3-2-2-6-5-2" text:style-name="structuurtekst">
                <text:p text:style-name="al">Een beslissing tot toepassing van bestuursdwang, dat wil in dit geval zeggen het toepassen van de wegsleepregeling als bedoeld in artikel 170, lid 1 Wegenverkeerswet 1994, wordt op schrift gesteld door de bevoegde functionaris. Deze schriftelijke beslissing is een beschikking, zie artikel 5:24 lid 1 Awb). Hiervoor is een model ontwikkeld, te weten: Besluit tot toepassing bestuursdwang wegslepen en opslaan voertuig. Ingevolge artikel 5:24, lid 2 Algemene wet bestuursrecht moet de beschikking vermelden welk voorschrift is overtreden. </text:p>
                <text:p text:style-name="al"/>
                <text:p text:style-name="al">Elke beschikking is een besluit, waartegen op grond van artikel 7:1 Algemene wet bestuursrecht bezwaar openstaat. In het Besluit tot toepassing bestuursdwang wegslepen en opslaan voertuig, dat wordt bekendgemaakt aan de rechthebbende, staat vermeld dat iedere belanghebbende tegen het genomen besluit bezwaar kan maken. Tevens vermeldt het besluit aan welke voorwaarden het bezwaarschrift moet voldoen. </text:p>
                <text:p text:style-name="al"/>
              </text:section>
            </text:section>
            <text:section text:name="paragraaf_id1-3-2-2-6-6" text:style-name="paragraaf">
              <text:p text:style-name="paragraaf_kop"><text:span text:style-name="label"/> <text:span text:style-name="nr">6.5</text:span> Karakter vrachtbrief</text:p>
              <text:section text:name="structuurtekst_id1-3-2-2-6-6-2" text:style-name="structuurtekst">
                <text:p text:style-name="al">Van het meevoeren en opslaan van het voertuig moet proces-verbaal worden opgemaakt, waarvan een afschrift wordt verstrekt aan degene, die het voertuig onder zich had. Het woord proces-verbaal, heeft hier de betekenis van een verklaring krachtens artikel 5:29 lid 2 van de Algemene wet bestuursrecht. Het opmaken van een proces-verbaal is vooral voorgeschreven in het belang van de rechtszekerheid van de rechthebbenden. Met betrekking tot de wegsleepregeling zal dit proces-verbaal vooral een rol kunnen spelen ingeval de belanghebbende tegen de toepassing van de wegsleepregeling bezwaar maakt bij het college van burgemeester en wethouders. Degene die het bezwaarschrift indient, moet daarbij een afschrift van het proces-verbaal voegen.</text:p>
                <text:p text:style-name="al"/>
              </text:section>
            </text:section>
            <text:section text:name="paragraaf_id1-3-2-2-6-7" text:style-name="paragraaf">
              <text:p text:style-name="paragraaf_kop"><text:span text:style-name="label"/> <text:span text:style-name="nr">6.6</text:span> Bezwaar- en beroepsmogelijkheden</text:p>
              <text:section text:name="structuurtekst_id1-3-2-2-6-7-2" text:style-name="structuurtekst">
                <text:p text:style-name="al">De rechthebbende kan zijn bezwaren tegen het toepassen van de bestuursdwang - in casu de wegsleepregeling op grond van artikel 170, lid 1, WVW 1994 – richten aan het college van burgemeester en wethouders van de gemeente Valkenswaard. Tegen het besluit op bezwaar van het college staat beroep open bij de rechtbank met de mogelijkheid van hoger beroep op de Afdeling bestuursrechtspraak van de Raad van State.</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Deze beleidsregel treedt in werking op de dag na die van de bekendmaking hiervan in het elektronische Gemeenteblad. Dit besluit wordt aangehaald als: ‘Beleidsregel Wegslepen, bewaren en teruggave van voertuigen gemeente Valkenswaard 2023’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9 september 2023</text:span></text:p>
          </text:section>
          <text:section text:name="ondertekening_id1-3-2-3-2">
            <text:p><text:span text:style-name="functie"/></text:p>
            <text:p><text:span text:style-name="functie">Burgemeester en wethouders van de gemeente Valkenswaar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Valkenswaard, 19 september 2023</text:span></text:p>
            <text:p><text:span text:style-name="functie">College van burgemeester en wethouders van Valken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102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2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2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Verkeer | Organisatie en beleid</meta:user-defined>
    <meta:user-defined meta:name="DC.source">Onbekend</meta:user-defined>
    <meta:user-defined meta:name="DCTERMS.alternative">Beleidsregel Wegslepen, bewaren en teruggave van voertuigen gemeente Valkenswaard 2023</meta:user-defined>
    <dc:language>nl</dc:language>
    <meta:user-defined meta:name="OVERHEIDop.locatietype/OVERHEIDop.gebiedsmarkering">Gemeente</meta:user-defined>
    <meta:user-defined meta:name="DC.title">Beleidsregel wegslepen, bewaren en teruggave van voertuigen gemeente Valkenswaard</meta:user-defined>
    <meta:user-defined meta:name="DCTERMS.W3CDTF/DCTERMS.available">2023-09-27</meta:user-defined>
    <meta:user-defined meta:name="DCTERMS.W3CDTF/OVERHEIDop.jaargang">2023</meta:user-defined>
    <meta:user-defined meta:name="OVERHEIDop.publicationIssue">411020</meta:user-defined>
    <meta:user-defined meta:name="OVERHEIDop.betreftRegeling">CVDR701085_1</meta:user-defined>
    <meta:user-defined meta:name="xs:date/OVERHEIDop.startdatum">2023-09-28</meta:user-defined>
    <meta:user-defined meta:name="OVERHEIDop.GmbID/DC.identifier">gmb-2023-411020</meta:user-defined>
    <meta:user-defined meta:name="OVERHEIDop.versieInformatie"/>
  </office:meta>
</office:document-meta>
</file>