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plaatsen demowoning periode 1 jaar, Veemarkt 23 Zwolle [zaaknummer 0193ESUITE15397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39792023</text:p>
            <text:p text:style-name="common-al">
            <text:span text:style-name="nadrukvet">Verzenddatum besluit:</text:span> 22-09-2023</text:p>
            <text:p text:style-name="common-al">
            <text:span text:style-name="nadrukvet">Locatie:</text:span> Zwolle E 3922, Veemarkt 23 Zwolle</text:p>
            <text:p text:style-name="common-al">
            <text:span text:style-name="nadrukvet">Projectomschrijving:</text:span> het tijdelijk plaatsen van een demowoning voor de periode van 1 jaa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101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9792023</meta:user-defined>
    <meta:user-defined meta:name="DCTERMS.abstract">het tijdelijk plaatsen van een demowoning voor de periode van 1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tijdelijk plaatsen demowoning periode 1 jaar, Veemarkt 23 Zwolle [zaaknummer 0193ESUITE1539792023]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18</meta:user-defined>
    <meta:user-defined meta:name="OVERHEIDop.GmbID/DC.identifier">gmb-2023-411018</meta:user-defined>
    <meta:user-defined meta:name="OVERHEIDop.versieInformatie"/>
  </office:meta>
</office:document-meta>
</file>