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22, Australiëlaan 1-19, 6191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022 voor een Omgevingsvergunning op locatie Australiëlaan 1-19, 6191AA Maastricht-Airpo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1101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1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1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022</meta:user-defined>
    <meta:user-defined meta:name="DCTERMS.abstract">Betreft: Beschikking verlenging beslistermijn op locatie Australiëlaan 1-19, 6191AA Maastricht-Ai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022, Australiëlaan 1-19, 6191AA Maastricht-Airport</meta:user-defined>
    <meta:user-defined meta:name="OVERHEIDop.datumEindeReactietermijn">2023-11-07</meta:user-defined>
    <meta:user-defined meta:name="OVERHEIDop.terinzageleggingBG">https://jeleefomgeving.nl/inzien/001732304/1aaa0d03-592b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13</meta:user-defined>
    <meta:user-defined meta:name="OVERHEIDop.GmbID/DC.identifier">gmb-2023-411013</meta:user-defined>
    <meta:user-defined meta:name="OVERHEIDop.versieInformatie"/>
  </office:meta>
</office:document-meta>
</file>