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. 35 Alcoholwet: Marathon Horecafeeste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008</text:p>
            <text:p text:style-name="common-al">Omschrijving: Marathon Horecafeesten Eindhoven </text:p>
            <text:p text:style-name="common-al">Adres: Stratumsedijk</text:p>
            <text:p text:style-name="common-al">Soort aanvraag: Ontheffing art. 35 Alcoholwe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1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008</meta:user-defined>
    <meta:user-defined meta:name="DCTERMS.abstract">Marathon Horecafeesten Eindhoven 2023  (ontheffing Stratumsed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ntheffing art. 35 Alcoholwet: Marathon Horecafeesten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11</meta:user-defined>
    <meta:user-defined meta:name="OVERHEIDop.GmbID/DC.identifier">gmb-2023-411011</meta:user-defined>
    <meta:user-defined meta:name="OVERHEIDop.versieInformatie"/>
  </office:meta>
</office:document-meta>
</file>