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luisweg 8, 1616R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Z2022-00000262 voor opnieuw bouwen van de ambulancepost op locatie Sluisweg 8, 1616RT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101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2-00000262</meta:user-defined>
    <meta:user-defined meta:name="DCTERMS.abstract">Betreft:  Besluit op locatie Sluisweg 8, 1616RT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Sluisweg 8, 1616RT Hoogkarsp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10</meta:user-defined>
    <meta:user-defined meta:name="OVERHEIDop.GmbID/DC.identifier">gmb-2023-411010</meta:user-defined>
    <meta:user-defined meta:name="OVERHEIDop.versieInformatie"/>
  </office:meta>
</office:document-meta>
</file>