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hengstenstalling/fokkerij op het adres Capreton 3 in Aalst. Zaaknummer: ODR2309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9-2023. De aanvraag omgevingsvergunning heeft betrekking op de bouw van een hengstenstalling/fokkerij op het adres Capreton 3 in Aalst.</text:p>
            <text:p text:style-name="common-al">Het betreft een kennisgeving van een besluit tot verlengen van de beslistermijn tot 2-1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10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717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hengstenstalling/fokkerij op het adres Capreton 3 in Aalst. Zaaknummer: ODR2309717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009</meta:user-defined>
    <meta:user-defined meta:name="OVERHEIDop.GmbID/DC.identifier">gmb-2023-411009</meta:user-defined>
    <meta:user-defined meta:name="OVERHEIDop.versieInformatie"/>
  </office:meta>
</office:document-meta>
</file>