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rnia 5, 3971MX Driebergen-Rijsenburg, Het verwijderen en leggen van 2 laagspanningskabels  (RX2023-00002072,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rnia 5, 3971MX Driebergen-Rijsenburg, Het verwijderen en leggen van 2 laagspanningskabels (RX2023-00002072,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0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72</meta:user-defined>
    <meta:user-defined meta:name="DCTERMS.abstract">Bornia 5, 3971MX Driebergen-Rijsenburg, Het verwijderen en leggen van 2 laagspanningskabels  (RX2023-00002072, 22 september 2023)</meta:user-defined>
    <dc:language>nl</dc:language>
    <meta:user-defined meta:name="OVERHEIDop.locatietype/OVERHEIDop.gebiedsmarkering">Punt</meta:user-defined>
    <meta:user-defined meta:name="DC.title">Gemeente Utrechtse Heuvelrug, verleende omgevingsvergunning - Bornia 5, 3971MX Driebergen-Rijsenburg, Het verwijderen en leggen van 2 laagspanningskabels  (RX2023-00002072, 22 september 2023)</meta:user-defined>
    <meta:user-defined meta:name="DCTERMS.W3CDTF/DCTERMS.available">2023-09-28</meta:user-defined>
    <meta:user-defined meta:name="DCTERMS.W3CDTF/OVERHEIDop.jaargang">2023</meta:user-defined>
    <meta:user-defined meta:name="OVERHEIDop.publicationIssue">411008</meta:user-defined>
    <meta:user-defined meta:name="OVERHEIDop.GmbID/DC.identifier">gmb-2023-411008</meta:user-defined>
    <meta:user-defined meta:name="OVERHEIDop.versieInformatie"/>
  </office:meta>
</office:document-meta>
</file>