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Briandlaan, Belle van Zuylenstraat en Molenwijk Haarlem, 0392-2023-0064271, het kappen van drie bomen i.v.m. het aanleggen van een tijdelijke dam en brug, verzonden 22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1100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0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64271</meta:user-defined>
    <meta:user-defined meta:name="DCTERMS.abstract">het kappen van drie bomen i.v.m. het aanleggen van een tijdelijke dam en brug</meta:user-defined>
    <dc:language>nl</dc:language>
    <meta:user-defined meta:name="OVERHEIDop.locatietype/OVERHEIDop.gebiedsmarkering">Punt</meta:user-defined>
    <meta:user-defined meta:name="DC.title">Gemeente Haarlem, verlengen beslistermijn omgevingsvergunning, t.h.v. Briandlaan, Belle van Zuylenstraat en Molenwijk Haarlem, 0392-2023-0064271, het kappen van drie bomen i.v.m. het aanleggen van een tijdelijke dam en brug, verzonden 22-09-2023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07</meta:user-defined>
    <meta:user-defined meta:name="OVERHEIDop.GmbID/DC.identifier">gmb-2023-411007</meta:user-defined>
    <meta:user-defined meta:name="OVERHEIDop.versieInformatie"/>
  </office:meta>
</office:document-meta>
</file>