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.h.v. Westerdrift, sectie G, nr. 1445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4 bomen (22 beuken en 2 Amerikaanse eiken), ontvangstdatum 19-09-2023, zaaknummer 2023-01887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100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0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0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Diever, t.h.v. Westerdrift, sectie G, nr. 1445,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06</meta:user-defined>
    <meta:user-defined meta:name="OVERHEIDop.GmbID/DC.identifier">gmb-2023-411006</meta:user-defined>
    <meta:user-defined meta:name="OVERHEIDop.versieInformatie"/>
  </office:meta>
</office:document-meta>
</file>