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Marathon Horecafeeste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912</text:p>
            <text:p text:style-name="common-al">Omschrijving: Marathon Horecafeesten Eindhoven </text:p>
            <text:p text:style-name="common-al">Adres: Bleekweg / Vestdijk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12</meta:user-defined>
    <meta:user-defined meta:name="DCTERMS.abstract">Marathon Horecafeesten Eindhoven 2023 (ontheffing Vestdijk/Bleekweg)</meta:user-defined>
    <dc:language>nl</dc:language>
    <meta:user-defined meta:name="OVERHEIDop.locatietype/OVERHEIDop.gebiedsmarkering">Punt</meta:user-defined>
    <meta:user-defined meta:name="DC.title">Besluit op aanvraag ontheffing art. 35 Alcoholwet: Marathon Horecafeeste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04</meta:user-defined>
    <meta:user-defined meta:name="OVERHEIDop.GmbID/DC.identifier">gmb-2023-411004</meta:user-defined>
    <meta:user-defined meta:name="OVERHEIDop.versieInformatie"/>
  </office:meta>
</office:document-meta>
</file>