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ntsteken van het Sint Maartensvuur op 10 november 2023 aan Schaaps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ookontheffing</text:span>
          </text:p>
            <text:p text:style-name="common-al">Schaapsweg in Herkenbosch: het ontsteken van het Sint Maartensvuur op 10 november. Verzonden 20 septem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100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0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0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ntsteken van het Sint Maartensvuur op 10 november 2023 aan Schaapsweg te Herkenbosch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03</meta:user-defined>
    <meta:user-defined meta:name="OVERHEIDop.GmbID/DC.identifier">gmb-2023-411003</meta:user-defined>
    <meta:user-defined meta:name="OVERHEIDop.versieInformatie"/>
  </office:meta>
</office:document-meta>
</file>