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3 dubelzijdige digitale reclamedragers, Stationsplein 33, 7511 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33, </text:span>(0153Z2023092200009): het plaatsen van 3 dubbelzijdige digitale reclamedragers (ingediend d.d. 19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0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200009</meta:user-defined>
    <meta:user-defined meta:name="DCTERMS.abstract">Projectomschrijving: Het plaatsen van 3 dubelzijdige digitale reclamedragers op de perrons van het station Enschede., Toelichting: -</meta:user-defined>
    <dc:language>nl</dc:language>
    <meta:user-defined meta:name="OVERHEIDop.locatietype/OVERHEIDop.gebiedsmarkering">Punt</meta:user-defined>
    <meta:user-defined meta:name="DC.title">Aanvraag voor het plaatsen van 3 dubelzijdige digitale reclamedragers, Stationsplein 33, 7511 JD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002</meta:user-defined>
    <meta:user-defined meta:name="OVERHEIDop.GmbID/DC.identifier">gmb-2023-411002</meta:user-defined>
    <meta:user-defined meta:name="OVERHEIDop.versieInformatie"/>
  </office:meta>
</office:document-meta>
</file>