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mokkelpad Vriezenveen, , [VZV00H01641]  Rijksweg 36 plaatsen van een overkapping t.b.v. snelladers voor elektrische voertuigen,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09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224</meta:user-defined>
    <meta:user-defined meta:name="DCTERMS.abstract">plaatsen van een overkapping t.b.v. snelladers voor elektrische voertui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uitgebreide procedure, Smokkelpad Vriezenveen, , [VZV00H01641]  Rijksweg 36 plaatsen van een overkapping t.b.v. snelladers voor elektrische voertuigen, datum besluit</meta:user-defined>
    <meta:user-defined meta:name="DCTERMS.W3CDTF/DCTERMS.available">2023-10-04</meta:user-defined>
    <meta:user-defined meta:name="DCTERMS.W3CDTF/OVERHEIDop.jaargang">2023</meta:user-defined>
    <meta:user-defined meta:name="OVERHEIDop.publicationIssue">410999</meta:user-defined>
    <meta:user-defined meta:name="OVERHEIDop.GmbID/DC.identifier">gmb-2023-410999</meta:user-defined>
    <meta:user-defined meta:name="OVERHEIDop.versieInformatie"/>
  </office:meta>
</office:document-meta>
</file>