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. 35 Alcoholwet: Marathon Horecafeesten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911</text:p>
            <text:p text:style-name="common-al">Omschrijving: Marathon Horecafeesten Eindhoven </text:p>
            <text:p text:style-name="common-al">Adres: Geldropseweg </text:p>
            <text:p text:style-name="common-al">Soort aanvraag: Ontheffing art. 35 Alcoholwet</text:p>
            <text:p text:style-name="common-al">Besluit: Verleend</text:p>
            <text:p text:style-name="common-al">Besluitdatum: 21-09-2023</text:p>
            <text:p text:style-name="common-al">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99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9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9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911</meta:user-defined>
    <meta:user-defined meta:name="DCTERMS.abstract">Marathon Horecafeesten Eindhoven 2023 (Ontheffing Geldropseweg)</meta:user-defined>
    <dc:language>nl</dc:language>
    <meta:user-defined meta:name="OVERHEIDop.locatietype/OVERHEIDop.gebiedsmarkering">Punt</meta:user-defined>
    <meta:user-defined meta:name="DC.title">Besluit op aanvraag ontheffing art. 35 Alcoholwet: Marathon Horecafeesten Eindhov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97</meta:user-defined>
    <meta:user-defined meta:name="OVERHEIDop.GmbID/DC.identifier">gmb-2023-410997</meta:user-defined>
    <meta:user-defined meta:name="OVERHEIDop.versieInformatie"/>
  </office:meta>
</office:document-meta>
</file>