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stmarkt op 17 december 2023 van 12:00 uur tot 17:00 uur in het centrum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stmarkt op 17 december 2023 van 12:00 uur tot 17:00 uur in het centrum van Losser, zaaknummer 23Z02528.</text:p>
              </text:list-item>
            </text:list>
            <text:p text:style-name="common-al">Datum binnenkomst: 14 sept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9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2528</meta:user-defined>
    <dc:language>nl</dc:language>
    <meta:user-defined meta:name="OVERHEIDop.locatietype/OVERHEIDop.gebiedsmarkering">Woonplaats</meta:user-defined>
    <meta:user-defined meta:name="DC.title">Aanvraag vergunning voor het houden van het evenement Kerstmarkt op 17 december 2023 van 12:00 uur tot 17:00 uur in het centrum te Loss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95</meta:user-defined>
    <meta:user-defined meta:name="OVERHEIDop.GmbID/DC.identifier">gmb-2023-410995</meta:user-defined>
    <meta:user-defined meta:name="OVERHEIDop.versieInformatie"/>
  </office:meta>
</office:document-meta>
</file>