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an het evenement 'Straatfeest Portsaid en Suezweg 2023', ter hoogte van Suezweg en Port Saidweg 1448 MN Purmerend</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melding ontvangen voor het houden van een evenement ter hoogte van Suezweg 47 en Port Saidweg 67, 1448 MN Purmerend. De melding is geregistreerd onder zaaknummer Z2023-00004760.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099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9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4760</meta:user-defined>
    <meta:user-defined meta:name="DCTERMS.abstract">Betreft: melding op locatie Suezweg 5, 1448MN Purmerend</meta:user-defined>
    <dc:language>nl</dc:language>
    <meta:user-defined meta:name="OVERHEIDop.locatietype/OVERHEIDop.gebiedsmarkering">Punt</meta:user-defined>
    <meta:user-defined meta:name="OVERHEIDop.locatietype/OVERHEIDop.gebiedsmarkering">Punt</meta:user-defined>
    <meta:user-defined meta:name="DC.title">Melding van het evenement 'Straatfeest Portsaid en Suezweg 2023', ter hoogte van Suezweg en Port Saidweg 1448 MN Purmerend</meta:user-defined>
    <meta:user-defined meta:name="DCTERMS.W3CDTF/DCTERMS.available">2023-09-26</meta:user-defined>
    <meta:user-defined meta:name="DCTERMS.W3CDTF/OVERHEIDop.jaargang">2023</meta:user-defined>
    <meta:user-defined meta:name="OVERHEIDop.publicationIssue">410991</meta:user-defined>
    <meta:user-defined meta:name="OVERHEIDop.GmbID/DC.identifier">gmb-2023-410991</meta:user-defined>
    <meta:user-defined meta:name="OVERHEIDop.versieInformatie"/>
  </office:meta>
</office:document-meta>
</file>