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publieke bestemming naar woonbestemming aan de Korte Steigerstraat 12 in Zaltbommel. Zaaknummer: ODR2307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9-2023 een omgevingsvergunning voor het wijzigen van publieke bestemming naar woonbestemming op het adres Korte Steigerstraat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53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publieke bestemming naar woonbestemming aan de Korte Steigerstraat 12 in Zaltbommel. Zaaknummer: ODR2307530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88</meta:user-defined>
    <meta:user-defined meta:name="OVERHEIDop.GmbID/DC.identifier">gmb-2023-410988</meta:user-defined>
    <meta:user-defined meta:name="OVERHEIDop.versieInformatie"/>
  </office:meta>
</office:document-meta>
</file>