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een bedrijfspand aan Kleiweg 6 te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Voor: het uitbreiden van een bedrijfspand</text:p>
            <text:p text:style-name="common-al">Locatie: Kleiweg 6 te Borne</text:p>
            <text:p text:style-name="common-al">Datum verzending: 25 januari 2023 </text:p>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De stukken liggen ter inzage bij de publieksbalie van het gemeentehuis. Als u stukken wilt inzien kunt u een afspraak maken, 074-2658686 of u kunt een e-mail sturen naar <text:a xlink:href="mailto:info@borne.nl" xlink:type="simple"><text:span text:style-name="nadrukondlijn">info@borne.nl</text:span></text:a> met de naam van het document dat u wilt inzien. U ontvangt dan van ons een pdf versie van het door u opgevraagde document<text:span text:style-name="nadrukcur">.</text:span></text:p>
            <text:p text:style-name="common-al">In plaats daarvan kunt u een mail sturen naar <text:a xlink:href="mailto:info@borne.nl" xlink:type="simple"><text:span text:style-name="nadrukondlijn">info@borne.nl</text:span></text:a> met de naam van het document dat u wilt inzien. U ontvangt dan van ons een pdf versie van het door u opgevraagde document<text:span text:style-name="nadrukcur">.</text:span></text:p>
            <text:p text:style-name="common-al">
            <text:span text:style-name="nadrukvet">
              <text:span text:style-name="nadrukcur">Bezwaar </text:span>
            </text:span>
          </text:p>
            <text:p text:style-name="common-al">Als belanghebbende kunt u bezwaar indienen tegen deze besluiten.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last-al">U kunt ook digitaal om een voorlopige voorziening vragen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41098</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098</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098</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uitbreiden van een bedrijfspand aan Kleiweg 6 te Borne</meta:user-defined>
    <meta:user-defined meta:name="DCTERMS.W3CDTF/DCTERMS.available">2023-02-01</meta:user-defined>
    <meta:user-defined meta:name="DCTERMS.W3CDTF/OVERHEIDop.jaargang">2023</meta:user-defined>
    <meta:user-defined meta:name="OVERHEIDop.publicationIssue">41098</meta:user-defined>
    <meta:user-defined meta:name="OVERHEIDop.GmbID/DC.identifier">gmb-2023-41098</meta:user-defined>
    <meta:user-defined meta:name="OVERHEIDop.versieInformatie"/>
  </office:meta>
</office:document-meta>
</file>