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vergister aan de Kleinestraat 8 in Bruchem. Zaaknummer: ODR2308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9-2023 een omgevingsvergunning voor het plaatsen van een vergister op het adres Kleinestraat 8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9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04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vergister aan de Kleinestraat 8 in Bruchem. Zaaknummer: ODR2308046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971</meta:user-defined>
    <meta:user-defined meta:name="OVERHEIDop.GmbID/DC.identifier">gmb-2023-410971</meta:user-defined>
    <meta:user-defined meta:name="OVERHEIDop.versieInformatie"/>
  </office:meta>
</office:document-meta>
</file>