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op de Hoogstraat op de locatie Hoogstraat te Schiedam op donderdag 26 oktober 2023 van 16.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alloween op de Hoogstraat op de locatie Hoogstraat te Schiedam op donderdag 26 oktober 2023 van 16.00 uur tot 20.00 uur (opbouw op 26 oktober 2023 van12.00 uur tot 16.00 uur, afbouw 26 oktober 2023 van 20.00 uur tot 22.00 uur). </text:p>
            <text:p text:style-name="common-al"/>
            <text:p text:style-name="common-al">Op 26 oktober 2023 is in het centrum Halloween met allerlei leuke kinderactiviteiten er zijn versierde etalages, griezelsteeg, en het busje met Bep &amp;Tilly is ook weer aanwezig.</text:p>
            <text:p text:style-name="common-al"/>
            <text:p text:style-name="common-al">Vanaf 27 september 2023 ligt een afschrift van de aanvraag, gedurende twee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Hoogstraa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97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7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Halloween op de Hoogstraat te Schiedam</meta:user-defined>
    <dc:language>nl</dc:language>
    <meta:user-defined meta:name="OVERHEIDop.locatietype/OVERHEIDop.gebiedsmarkering">Weg</meta:user-defined>
    <meta:user-defined meta:name="DC.title">Aanvraag vergunning Halloween op de Hoogstraat op de locatie Hoogstraat te Schiedam op donderdag 26 oktober 2023 van 16.00 uur tot 20.00 uur</meta:user-defined>
    <meta:user-defined meta:name="DCTERMS.W3CDTF/DCTERMS.available">2023-09-27</meta:user-defined>
    <meta:user-defined meta:name="DCTERMS.W3CDTF/OVERHEIDop.jaargang">2023</meta:user-defined>
    <meta:user-defined meta:name="OVERHEIDop.publicationIssue">410970</meta:user-defined>
    <meta:user-defined meta:name="OVERHEIDop.GmbID/DC.identifier">gmb-2023-410970</meta:user-defined>
    <meta:user-defined meta:name="OVERHEIDop.versieInformatie"/>
  </office:meta>
</office:document-meta>
</file>