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de achterzijde van een recreatiewoning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wembadweg 2 bungalow 78 Posterholt: het realiseren van een overkapping aan de achterzijde van een recreatiewoning. Ingekomen 20 september 2023. 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96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de achterzijde van een recreatiewoning aan Zwembadweg 2 te Posterhol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60</meta:user-defined>
    <meta:user-defined meta:name="OVERHEIDop.GmbID/DC.identifier">gmb-2023-410960</meta:user-defined>
    <meta:user-defined meta:name="OVERHEIDop.versieInformatie"/>
  </office:meta>
</office:document-meta>
</file>