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. 35 Alcoholwet: ASML Maratho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1869</text:p>
            <text:p text:style-name="common-al">Omschrijving: ASML Marathon Eindhoven - Bewonersvereniging "in de Bergen"</text:p>
            <text:p text:style-name="common-al">Adres: Rode Kruislaan </text:p>
            <text:p text:style-name="common-al">Soort aanvraag: Ontheffing art. 35 Alcoholwet</text:p>
            <text:p text:style-name="common-al">Besluit: Verleend</text:p>
            <text:p text:style-name="common-al">Besluitdatum: 21-09-2023</text:p>
            <text:p text:style-name="common-al">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95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5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5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1869</meta:user-defined>
    <meta:user-defined meta:name="DCTERMS.abstract">ASML Marathon Eindhoven - Bewonersvereniging "in de Bergen"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ontheffing art. 35 Alcoholwet: ASML Marathon Eindhov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58</meta:user-defined>
    <meta:user-defined meta:name="OVERHEIDop.GmbID/DC.identifier">gmb-2023-410958</meta:user-defined>
    <meta:user-defined meta:name="OVERHEIDop.versieInformatie"/>
  </office:meta>
</office:document-meta>
</file>