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, Populierenlaan (MDL01 M 23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Populierenlaan (MDL01 M 2306), 5334 KL, Velddriel. </text:p>
            <text:p text:style-name="common-al">De verleende vergunning is verzonden op 19 januari 2023 en heeft betrekking op het plaatsen van een tijdelijke woonuni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1095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9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9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Velddrie, Populierenlaan (MDL01 M 2306)</meta:user-defined>
    <meta:user-defined meta:name="DCTERMS.W3CDTF/DCTERMS.available">2023-02-02</meta:user-defined>
    <meta:user-defined meta:name="DCTERMS.W3CDTF/OVERHEIDop.jaargang">2023</meta:user-defined>
    <meta:user-defined meta:name="OVERHEIDop.publicationIssue">41095</meta:user-defined>
    <meta:user-defined meta:name="OVERHEIDop.GmbID/DC.identifier">gmb-2023-41095</meta:user-defined>
    <meta:user-defined meta:name="OVERHEIDop.versieInformatie"/>
  </office:meta>
</office:document-meta>
</file>