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Marathon Horecafeest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964</text:p>
            <text:p text:style-name="common-al">Omschrijving: Marathon Horecafeesten Eindhoven</text:p>
            <text:p text:style-name="common-al">Adres: Centrum Eindhoven</text:p>
            <text:p text:style-name="common-al">Soort aanvraag: A-evenement</text:p>
            <text:p text:style-name="common-al">Besluit: Verleend</text:p>
            <text:p text:style-name="common-al">Besluitdatum: 21-09-2023</text:p>
            <text:p text:style-name="common-al">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94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4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964</meta:user-defined>
    <meta:user-defined meta:name="DCTERMS.abstract">Horecafeesten Marathon Eindho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Marathon Horecafeesten Eindhov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48</meta:user-defined>
    <meta:user-defined meta:name="OVERHEIDop.GmbID/DC.identifier">gmb-2023-410948</meta:user-defined>
    <meta:user-defined meta:name="OVERHEIDop.versieInformatie"/>
  </office:meta>
</office:document-meta>
</file>