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 van een woning aan de Burgemeester Posweg 49 in Brakel. Zaaknummer: ODR23087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9-2023 een omgevingsvergunning voor de verbouw van een woning op het adres Burgemeester Posweg 49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094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4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4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71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verbouw van een woning aan de Burgemeester Posweg 49 in Brakel. Zaaknummer: ODR2308714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947</meta:user-defined>
    <meta:user-defined meta:name="OVERHEIDop.GmbID/DC.identifier">gmb-2023-410947</meta:user-defined>
    <meta:user-defined meta:name="OVERHEIDop.versieInformatie"/>
  </office:meta>
</office:document-meta>
</file>