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kabels aan Leropperweg 2a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Leropperweg 2a, 6077 NX Sint Odiliënberg: het aanleggen van kabels. Ingekomen 20 september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094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4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4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kabels aan Leropperweg 2a te Sint Odiliënber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945</meta:user-defined>
    <meta:user-defined meta:name="OVERHEIDop.GmbID/DC.identifier">gmb-2023-410945</meta:user-defined>
    <meta:user-defined meta:name="OVERHEIDop.versieInformatie"/>
  </office:meta>
</office:document-meta>
</file>