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lgischestraat 1B, 1502 TP Zaandam - het legaliseren van een aanbouw en een trap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55 - het legaliseren van een aanbouw en een trap aan de achterzijde van de woning op de locatie Belgischestraat 1B, 1502 TP Zaandam</text:p>
            <text:p text:style-name="common-al">Besluit verzonden: 22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93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55</meta:user-defined>
    <dc:language>nl</dc:language>
    <meta:user-defined meta:name="OVERHEIDop.locatietype/OVERHEIDop.gebiedsmarkering">Punt</meta:user-defined>
    <meta:user-defined meta:name="DC.title">Verleende omgevingsvergunning - Belgischestraat 1B, 1502 TP Zaandam - het legaliseren van een aanbouw en een trap aan de achterzijde van de wo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37</meta:user-defined>
    <meta:user-defined meta:name="OVERHEIDop.GmbID/DC.identifier">gmb-2023-410937</meta:user-defined>
    <meta:user-defined meta:name="OVERHEIDop.versieInformatie"/>
  </office:meta>
</office:document-meta>
</file>