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met een duur van 5 jaar voor de exploitatie van de seksinrichting 'Azzurra' in het pand aan de van Heemstraweg 59 in Beuningen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2 september 2023 een vergunning op grond van artikel 2.1 lid 1 van de Verordening seksinrichtingen 2011 Beuningen verleend voor de exploitatie van een seksinrichting genaamd 'Azzurra' in het pand aan de Van Heemstraweg 59, 6641AB te Beuningen.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2 sept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093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3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3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nging vergunning met een duur van 5 jaar voor de exploitatie van de seksinrichting 'Azzurra' in het pand aan de van Heemstraweg 59 in Beuningen</meta:user-defined>
    <meta:user-defined meta:name="DCTERMS.W3CDTF/DCTERMS.available">2023-09-26</meta:user-defined>
    <meta:user-defined meta:name="DCTERMS.W3CDTF/OVERHEIDop.jaargang">2023</meta:user-defined>
    <meta:user-defined meta:name="OVERHEIDop.publicationIssue">410932</meta:user-defined>
    <meta:user-defined meta:name="OVERHEIDop.GmbID/DC.identifier">gmb-2023-410932</meta:user-defined>
    <meta:user-defined meta:name="OVERHEIDop.versieInformatie"/>
  </office:meta>
</office:document-meta>
</file>