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Van Heemstraweg 4 in Zuilichem. Zaaknummer: ODR2311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9-2023. De aanvraag omgevingsvergunning heeft betrekking op het verbouwen van een woning op het adres Van Heemstraweg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4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woning aan de Van Heemstraweg 4 in Zuilichem. Zaaknummer: ODR2311498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927</meta:user-defined>
    <meta:user-defined meta:name="OVERHEIDop.GmbID/DC.identifier">gmb-2023-410927</meta:user-defined>
    <meta:user-defined meta:name="OVERHEIDop.versieInformatie"/>
  </office:meta>
</office:document-meta>
</file>