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lloween 2023 op de locatie Prins Bernardlaan het Sterrebos te Schiedam op zaterdag 28 oktober 2023 van 18.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alloween 2023 op de locatie Prins Bernardlaan het Sterrebos te Schiedam op zaterdag 28 oktober 2023 van 18.00 uur tot 21.00 uur (opbouw op 28 oktober 2023 van 09.00 uur tot 18.00 uur, afbouw 28 oktober 2023 van 21.00 uur tot 23.00 uur). </text:p>
            <text:p text:style-name="common-al"/>
            <text:p text:style-name="common-al">Op 28 oktober 2023 is in het Sterrebos ‘Halloween’ met een route door het eng versierde bos, waarbij er snoepjes kunnen worden opgehaald bij de halloween personages.</text:p>
            <text:p text:style-name="common-al"/>
            <text:p text:style-name="common-al">Vanaf 27 september 2023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 Sterrebo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92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2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2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 Halloween Sterrebos</meta:user-defined>
    <dc:language>nl</dc:language>
    <meta:user-defined meta:name="OVERHEIDop.locatietype/OVERHEIDop.gebiedsmarkering">Weg</meta:user-defined>
    <meta:user-defined meta:name="DC.title">Aanvraag vergunning Halloween 2023 op de locatie Prins Bernardlaan het Sterrebos te Schiedam op zaterdag 28 oktober 2023 van 18.00 uur tot 21.00 uur</meta:user-defined>
    <meta:user-defined meta:name="DCTERMS.W3CDTF/DCTERMS.available">2023-09-27</meta:user-defined>
    <meta:user-defined meta:name="DCTERMS.W3CDTF/OVERHEIDop.jaargang">2023</meta:user-defined>
    <meta:user-defined meta:name="OVERHEIDop.publicationIssue">410924</meta:user-defined>
    <meta:user-defined meta:name="OVERHEIDop.GmbID/DC.identifier">gmb-2023-410924</meta:user-defined>
    <meta:user-defined meta:name="OVERHEIDop.versieInformatie"/>
  </office:meta>
</office:document-meta>
</file>