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4 parkeerplaatsen: Keppelseweg ong. (sectie O, perceelnr. 15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:Keppelseweg ong. (sectie O, perceelnr. 1586)</text:p>
            <text:p text:style-name="common-al">Omschrijving:  realiseren van 4 parkeerplaatsen</text:p>
            <text:p text:style-name="common-al">Dossiernummer:  20230021</text:p>
            <text:p text:style-name="common-al">Datum indiening:  20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4 parkeerplaatsen: Keppelseweg ong. (sectie O, perceelnr. 1586)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92</meta:user-defined>
    <meta:user-defined meta:name="OVERHEIDop.GmbID/DC.identifier">gmb-2023-41092</meta:user-defined>
    <meta:user-defined meta:name="OVERHEIDop.versieInformatie"/>
  </office:meta>
</office:document-meta>
</file>