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wijzigen gebruik van het pand t.b.v. een kinderdagverblijf op het perceel Van Tuyllstraat 10, 3829 AD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gedeeltelijk wijzigen gebruik van het pand t.b.v. een kinderdagverblijf op het perceel Van Tuyllstraat 10, 3829 AD Hooglanderveen</text:span>
          </text:p>
            <text:p text:style-name="common-al">De Gemeente Amersfoort heeft op </text:p>
            <text:p text:style-name="common-al">
            
          </text:p>
            <text:p text:style-name="common-al">21-04-2023 </text:p>
            <text:p text:style-name="common-al">
            
          </text:p>
            <text:p text:style-name="common-al">
            
          </text:p>
            <text:p text:style-name="common-al">een omgevingsvergunning verleend voor het gedeeltelijk wijzigen gebruik van het pand t.b.v. een kinderdagverblijf op het perceel Van Tuyllstraat 10, 3829 AD Hooglanderveen, met kenmerk CLZ-0000194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4-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6-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91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1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1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945</meta:user-defined>
    <dc:language>nl</dc:language>
    <meta:user-defined meta:name="OVERHEIDop.locatietype/OVERHEIDop.gebiedsmarkering">Punt</meta:user-defined>
    <meta:user-defined meta:name="DC.title">Verleende omgevingsvergunning voor het gedeeltelijk wijzigen gebruik van het pand t.b.v. een kinderdagverblijf op het perceel Van Tuyllstraat 10, 3829 AD Hooglanderveen</meta:user-defined>
    <meta:user-defined meta:name="DCTERMS.W3CDTF/DCTERMS.available">2023-09-26</meta:user-defined>
    <meta:user-defined meta:name="DCTERMS.W3CDTF/OVERHEIDop.jaargang">2023</meta:user-defined>
    <meta:user-defined meta:name="OVERHEIDop.publicationIssue">410917</meta:user-defined>
    <meta:user-defined meta:name="OVERHEIDop.GmbID/DC.identifier">gmb-2023-410917</meta:user-defined>
    <meta:user-defined meta:name="OVERHEIDop.versieInformatie"/>
  </office:meta>
</office:document-meta>
</file>