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diverse werkzaamheden in het kader van de natuurherstelopgave in het deelgebied Liesketbeek/Snoeyinksbeek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voeren van diverse werkzaamheden in het kader van de natuurherstelopgave in het deelgebied Liesketbeek/Snoeyinksbeek, zaaknummer 23Z0256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091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3Z0256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uitvoeren van diverse werkzaamheden in het kader van de natuurherstelopgave in het deelgebied Liesketbeek/Snoeyinksbeek te Loss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910</meta:user-defined>
    <meta:user-defined meta:name="OVERHEIDop.GmbID/DC.identifier">gmb-2023-410910</meta:user-defined>
    <meta:user-defined meta:name="OVERHEIDop.versieInformatie"/>
  </office:meta>
</office:document-meta>
</file>