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ld-Oostenrijk 50, 5961NW Horst, aangevraagde omgevingsvergunning (26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mestaanvoer van derden voor vergisting op locatie betreft de volgen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090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0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0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2314</meta:user-defined>
    <meta:user-defined meta:name="DCTERMS.abstract">Betreft: Aanvraag op locatie Veld-Oostenrijk 50, 5961NW Horst</meta:user-defined>
    <dc:language>nl</dc:language>
    <meta:user-defined meta:name="OVERHEIDop.locatietype/OVERHEIDop.gebiedsmarkering">Punt</meta:user-defined>
    <meta:user-defined meta:name="DC.title">Veld-Oostenrijk 50, 5961NW Horst, aangevraagde omgevingsvergunning (26 september 2023)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905</meta:user-defined>
    <meta:user-defined meta:name="OVERHEIDop.GmbID/DC.identifier">gmb-2023-410905</meta:user-defined>
    <meta:user-defined meta:name="OVERHEIDop.versieInformatie"/>
  </office:meta>
</office:document-meta>
</file>