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raam- en deurkozijn door een raamkozijn aan de Oranjestraat 1, kadastraal bekend AAL02 sectie A nummer 1392 in Aalst. Zaaknummer: ODR231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9-2023. De aanvraag omgevingsvergunning heeft betrekking op het vervangen van een raam- en deurkozijn door een raamkozijn op het adres Oranjestraat 1, kadastraal bekend AAL02 sectie A nummer 139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5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een raam- en deurkozijn door een raamkozijn aan de Oranjestraat 1, kadastraal bekend AAL02 sectie A nummer 1392 in Aalst. Zaaknummer: ODR2311529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04</meta:user-defined>
    <meta:user-defined meta:name="OVERHEIDop.GmbID/DC.identifier">gmb-2023-410904</meta:user-defined>
    <meta:user-defined meta:name="OVERHEIDop.versieInformatie"/>
  </office:meta>
</office:document-meta>
</file>