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3 dammen en een koeienpad, Woudseweg 27, 2636AV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7 augustus 2023 een omgevingsvergunning verleend. De gemeente geeft hiermee toestemming voor het aanleggen van 3 dammen en een koeienpad op locatie Woudseweg 27, 2636AV Schipluiden. Het betreft de volgende activiteit(en):</text:p>
            <text:list text:style-name="id1-3-2-1-1-2">
              <text:list-item text:style-override="id1-3-2-1-1-2-1">
                <text:number>•</text:number>
                <text:p text:style-name="al">het uitvoeren van een werk of werkzaamheden</text:p>
              </text:list-item>
            </text:list>
            <text:p text:style-name="common-al">Het besluit is geregistreerd met documentnummer B2023-00000205 onder zaaknummer Z2023-00000239.</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8 september 2023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1090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0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90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39</meta:user-defined>
    <meta:user-defined meta:name="DCTERMS.abstract">Betreft:  Besluit op locatie Woudseweg 27, 2636AV Schipluid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Toestemming voor het aanleggen van 3 dammen en een koeienpad, Woudseweg 27, 2636AV Schipluiden</meta:user-defined>
    <meta:user-defined meta:name="DCTERMS.W3CDTF/DCTERMS.available">2023-09-26</meta:user-defined>
    <meta:user-defined meta:name="DCTERMS.W3CDTF/OVERHEIDop.jaargang">2023</meta:user-defined>
    <meta:user-defined meta:name="OVERHEIDop.publicationIssue">410900</meta:user-defined>
    <meta:user-defined meta:name="OVERHEIDop.GmbID/DC.identifier">gmb-2023-410900</meta:user-defined>
    <meta:user-defined meta:name="OVERHEIDop.versieInformatie"/>
  </office:meta>
</office:document-meta>
</file>