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erging en het aanleggen van een uitweg aan de Nieuwstraat tussen nr. 10-12 in Nederhemert. Zaaknummer: ODR2311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9-2023. De aanvraag omgevingsvergunning heeft betrekking op het bouwen van een woning met berging en het aanleggen van een uitweg op het adres Nieuwstraat tussen nr. 10-1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8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54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met berging en het aanleggen van een uitweg aan de Nieuwstraat tussen nr. 10-12 in Nederhemert. Zaaknummer: ODR2311545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898</meta:user-defined>
    <meta:user-defined meta:name="OVERHEIDop.GmbID/DC.identifier">gmb-2023-410898</meta:user-defined>
    <meta:user-defined meta:name="OVERHEIDop.versieInformatie"/>
  </office:meta>
</office:document-meta>
</file>