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lasvezelnetwerk, Bergmolen 12, 1135L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bben wij een aanvraag voor een Omgevingsvergunning ontvangen. De aanvraag is geregistreerd onder nummer Z2023-00000276. De vergunning is aangevraagd voor een de aanleg van een glasvezelnetwerk op locatie Bergmolen 12 in Edam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08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aanvraag op locatie Bergmolen 12, 1135LD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aanleg van een glasvezelnetwerk, Bergmolen 12, 1135LD E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95</meta:user-defined>
    <meta:user-defined meta:name="OVERHEIDop.GmbID/DC.identifier">gmb-2023-410895</meta:user-defined>
    <meta:user-defined meta:name="OVERHEIDop.versieInformatie"/>
  </office:meta>
</office:document-meta>
</file>