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9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 een aanvraag omgevingsvergunning ontvangen.</text:p>
            <text:p text:style-name="common-al">Het betreft een aanvraag op locatie Maastrichterweg 19 5554GE Valkenswaard met omschrijving wijzigen bestemming dienstverlening/kantoorfunctie naar wonen en zaaknummer <text:span text:style-name="nadrukvet">2023-410976</text:span>.</text:p>
            <text:p text:style-name="common-al">De zaak is geregistreerd onder nummer 2023-41097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89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0976</meta:user-defined>
    <meta:user-defined meta:name="DCTERMS.abstract">wijzigen bestemming dienstverlening/kantoorfunctie naar wonen, Maastrichterweg 19</meta:user-defined>
    <dc:language>nl</dc:language>
    <meta:user-defined meta:name="OVERHEIDop.locatietype/OVERHEIDop.gebiedsmarkering">Punt</meta:user-defined>
    <meta:user-defined meta:name="DC.title">Ingediende aanvraag omgevingsvergunning Maastrichterweg 19 5554GE Valkens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93</meta:user-defined>
    <meta:user-defined meta:name="OVERHEIDop.GmbID/DC.identifier">gmb-2023-410893</meta:user-defined>
    <meta:user-defined meta:name="OVERHEIDop.versieInformatie"/>
  </office:meta>
</office:document-meta>
</file>