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unnen van een houtsingel ten zuiden van de Holtweg, dunnen van bosopslag en struiken in de berm langs de Strengeveldweg en het verwijderen van bomen ten behoeve van het tijdelijk verleggen van de klootschietbaan te Losser</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Een aanvraag om omgevingsvergunning is ingediend voor het:</text:span>
          </text:p>
            <text:list text:style-name="id1-3-2-1-1-3">
              <text:list-item text:style-override="id1-3-2-1-1-3-1">
                <text:number>-</text:number>
                <text:p text:style-name="al">Dunnen van een houtsingel ten zouden van de Holtweg, dunnen van bosopslag en struiken in de berm langs de Strengeveldweg en het verwijderen van bomen ten behoeve van het tijdelijk verleggen van de klootschietbaan, zaaknummer 23Z02450.</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088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8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450</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dunnen van een houtsingel ten zuiden van de Holtweg, dunnen van bosopslag en struiken in de berm langs de Strengeveldweg en het verwijderen van bomen ten behoeve van het tijdelijk verleggen van de klootschietbaan te Losser</meta:user-defined>
    <meta:user-defined meta:name="DCTERMS.W3CDTF/DCTERMS.available">2023-09-27</meta:user-defined>
    <meta:user-defined meta:name="DCTERMS.W3CDTF/OVERHEIDop.jaargang">2023</meta:user-defined>
    <meta:user-defined meta:name="OVERHEIDop.publicationIssue">410888</meta:user-defined>
    <meta:user-defined meta:name="OVERHEIDop.GmbID/DC.identifier">gmb-2023-410888</meta:user-defined>
    <meta:user-defined meta:name="OVERHEIDop.versieInformatie"/>
  </office:meta>
</office:document-meta>
</file>