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 2 acacia's, 1 els en 1 iep,Gronausestraat 565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 <text:span text:style-name="nadrukvet">Gronausestraat 565</text:span> (0153Z2023092000010): het kappen van 1 eik, 2 acacia's, 1 els en 1 iep</text:p>
            <text:p text:style-name="last-al">(ingediend d.d. 20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88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92000010</meta:user-defined>
    <dc:language>nl</dc:language>
    <meta:user-defined meta:name="OVERHEIDop.locatietype/OVERHEIDop.gebiedsmarkering">Punt</meta:user-defined>
    <meta:user-defined meta:name="DC.title">Melding het kappen van 1 eik, 2 acacia's, 1 els en 1 iep,Gronausestraat 565, 7534 AA Ensche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887</meta:user-defined>
    <meta:user-defined meta:name="OVERHEIDop.GmbID/DC.identifier">gmb-2023-410887</meta:user-defined>
    <meta:user-defined meta:name="OVERHEIDop.versieInformatie"/>
  </office:meta>
</office:document-meta>
</file>