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Nering 130 - 192 te Emmeloord (Passage): het renoveren van de luifel van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is een Omgevingsvergunning verleend voor deze locatie. Het gaat om het renoveren van de luifel van winkelpand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088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8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8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74</meta:user-defined>
    <meta:user-defined meta:name="DCTERMS.abstract">Lange Nering 130 - 192 te Emmeloord (Passage): Omgevingsvergunning 22 september 2023 het renoveren van de luifel van winkelpanden</meta:user-defined>
    <dc:language>nl</dc:language>
    <meta:user-defined meta:name="OVERHEIDop.locatietype/OVERHEIDop.gebiedsmarkering">Punt</meta:user-defined>
    <meta:user-defined meta:name="DC.title">Besluit omgevingsvergunning Lange Nering 130 - 192 te Emmeloord (Passage): het renoveren van de luifel van winkelpan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86</meta:user-defined>
    <meta:user-defined meta:name="OVERHEIDop.GmbID/DC.identifier">gmb-2023-410886</meta:user-defined>
    <meta:user-defined meta:name="OVERHEIDop.versieInformatie"/>
  </office:meta>
</office:document-meta>
</file>