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een boom, Kievit 12b03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een boom (Fagus) met herplantplicht van één boom op het adres Kievit 12b036, 5111 HD Baarle-Nassau. Verzenddatum besluit 22-09-2023 (104315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08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152</meta:user-defined>
    <dc:language>nl</dc:language>
    <meta:user-defined meta:name="OVERHEIDop.locatietype/OVERHEIDop.gebiedsmarkering">Punt</meta:user-defined>
    <meta:user-defined meta:name="DC.title">Besluit omgevingsvergunning verleend, het kappen van een boom, Kievit 12b036, 5111 HD Baarle-Nassau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83</meta:user-defined>
    <meta:user-defined meta:name="OVERHEIDop.GmbID/DC.identifier">gmb-2023-410883</meta:user-defined>
    <meta:user-defined meta:name="OVERHEIDop.versieInformatie"/>
  </office:meta>
</office:document-meta>
</file>