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rperstraat 36 5563BK Westerhoven, wijzigen van de voorgevel en vernieuwen/verhogen van het 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75</text:p>
            <text:p text:style-name="common-al">Locatie: Aarperstraat 36 5563BK Westerhoven</text:p>
            <text:p text:style-name="common-al">Omschrijving: wijzigen van de voorgevel en vernieuwen/verhogen van het dak</text:p>
            <text:p text:style-name="common-al">Het besluit is verzonden op 22-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8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5</meta:user-defined>
    <meta:user-defined meta:name="DCTERMS.abstract">wijzigen van de voorgevel en vernieuwen/verhogen van het dak</meta:user-defined>
    <dc:language>nl</dc:language>
    <meta:user-defined meta:name="OVERHEIDop.locatietype/OVERHEIDop.gebiedsmarkering">Punt</meta:user-defined>
    <meta:user-defined meta:name="DC.title">Verleende omgevingsvergunning voor Aarperstraat 36 5563BK Westerhoven, wijzigen van de voorgevel en vernieuwen/verhogen van het dak</meta:user-defined>
    <meta:user-defined meta:name="DCTERMS.W3CDTF/DCTERMS.available">2023-09-26</meta:user-defined>
    <meta:user-defined meta:name="DCTERMS.W3CDTF/OVERHEIDop.jaargang">2023</meta:user-defined>
    <meta:user-defined meta:name="OVERHEIDop.publicationIssue">410882</meta:user-defined>
    <meta:user-defined meta:name="OVERHEIDop.GmbID/DC.identifier">gmb-2023-410882</meta:user-defined>
    <meta:user-defined meta:name="OVERHEIDop.versieInformatie"/>
  </office:meta>
</office:document-meta>
</file>