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unt 7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3 een besluit genomen op de aanvraag met zaaknummer Z/23/208893 / W2023-0382 voor een omgevingsvergunning betreffende het herinrichten van het strand op locatie De Punt 7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3 sept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088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88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De Punt 7 te Ouddorp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880</meta:user-defined>
    <meta:user-defined meta:name="OVERHEIDop.GmbID/DC.identifier">gmb-2023-410880</meta:user-defined>
    <meta:user-defined meta:name="OVERHEIDop.versieInformatie"/>
  </office:meta>
</office:document-meta>
</file>