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3-SCHR, 7468P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en bekend gemaakt op de aanvraag Omgevingsvergunning voor het wijziging van het gebruik t.b.v. kleinschalig verkooppunt / rustpunt op locatie Achteresweg 3-SCHR, 7468PP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17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086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78</meta:user-defined>
    <dc:language>nl</dc:language>
    <meta:user-defined meta:name="OVERHEIDop.locatietype/OVERHEIDop.gebiedsmarkering">Punt</meta:user-defined>
    <meta:user-defined meta:name="DC.title">Kennisgeving besluit op aanvraag Omgevingsvergunning Achteresweg 3-SCHR, 7468PP Ent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68</meta:user-defined>
    <meta:user-defined meta:name="OVERHEIDop.GmbID/DC.identifier">gmb-2023-410868</meta:user-defined>
    <meta:user-defined meta:name="OVERHEIDop.versieInformatie"/>
  </office:meta>
</office:document-meta>
</file>