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phie Redmond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ophie Redmondstraat 46, 3076DJ, plaatsen van een nieuwe dakkapel aan de voorzijde van de woning (aanvraagdatum 15-09-2023, dossiernummer OMV.23.09.0017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086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6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6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ophie Redmondstraat 46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66</meta:user-defined>
    <meta:user-defined meta:name="OVERHEIDop.GmbID/DC.identifier">gmb-2023-410866</meta:user-defined>
    <meta:user-defined meta:name="OVERHEIDop.versieInformatie"/>
  </office:meta>
</office:document-meta>
</file>