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29, het plaatsen van een bouwbord Hof Markgraven, perceel Almelo Noord Oost (Ambt Almelo, sectie A, nr. 22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9-2023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86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029</meta:user-defined>
    <meta:user-defined meta:name="DCTERMS.abstract">het plaatsen van een bouwbord Hof Markgraven, Almelo Noord Oost (Ambt Almelo, sectie A, nr. 2210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29, het plaatsen van een bouwbord Hof Markgraven, perceel Almelo Noord Oost (Ambt Almelo, sectie A, nr. 2210)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61</meta:user-defined>
    <meta:user-defined meta:name="OVERHEIDop.GmbID/DC.identifier">gmb-2023-410861</meta:user-defined>
    <meta:user-defined meta:name="OVERHEIDop.versieInformatie"/>
  </office:meta>
</office:document-meta>
</file>